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1.6131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8513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2.5541in" style:use-optimal-column-width="false"/>
    </style:style>
    <style:style style:name="Table10" style:family="table">
      <style:table-properties style:width="6.8944in" fo:margin-left="0in" table:align="center"/>
    </style:style>
    <style:style style:name="TableRow18" style:family="table-row">
      <style:table-row-properties style:min-row-height="0.3951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1.034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115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11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895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76" style:family="table-row">
      <style:table-row-properties style:min-row-height="0.4208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 style:min-row-height="0.5847in" style:use-optimal-row-height="false" fo:keep-together="alway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3" style:family="table-row">
      <style:table-row-properties style:min-row-height="0.6138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0" style:family="table-row">
      <style:table-row-properties style:min-row-height="0.5944in" style:use-optimal-row-height="false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7" style:family="table-row">
      <style:table-row-properties style:min-row-height="1.1597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TableRow116" style:family="table-row">
      <style:table-row-properties style:min-row-height="0.7631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國立關山高級工商職業學校</text:span><text:span text:style-name="T4"><text:s/>11</text:span><text:span text:style-name="T5">3</text:span><text:span text:style-name="T6">學年度第二學期</text:span><text:span text:style-name="T7"><text:s/></text:span></text:p>
      <text:p text:style-name="P8">校內段考特殊考試服務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班級座號</text:span></text:p>
          </table:table-cell>
          <table:covered-table-cell/>
          <table:table-cell table:style-name="TableCell26" table:number-columns-spanned="2">
            <text:p text:style-name="P27"><text:span text:style-name="T28"><text:s text:c="9"/></text:span><text:span text:style-name="T29">科</text:span><text:span text:style-name="T30"><text:s text:c="6"/></text:span><text:span text:style-name="T31">年級</text:span><text:span text:style-name="T32"><text:s text:c="5"/></text:span><text:span text:style-name="T33">號</text:span></text:p>
          </table:table-cell>
          <table:covered-table-cell/>
        </table:table-row>
        <table:table-row table:style-name="TableRow34">
          <table:table-cell table:style-name="TableCell35">
            <text:p text:style-name="P36">障礙</text:p>
            <text:p text:style-name="P37">類別</text:p>
          </table:table-cell>
          <table:table-cell table:style-name="TableCell38" table:number-columns-spanned="6">
            <text:p text:style-name="P39">□視覺障礙<text:s text:c="4"/>□聽覺障礙<text:s text:c="7"/>□智能障礙</text:p>
            <text:p text:style-name="P40"><text:span text:style-name="T41">□</text:span><text:span text:style-name="T42">肢體障礙</text:span><text:span text:style-name="T43"><text:s text:c="4"/>□</text:span><text:span text:style-name="T44">身體病弱</text:span><text:span text:style-name="T45"><text:s text:c="7"/>□</text:span><text:span text:style-name="T46">學習障礙</text:span><text:span text:style-name="T47"><text:s/>(</text:span><text:span text:style-name="T48">說明：</text:span><text:span text:style-name="T49"><text:s text:c="22"/></text:span><text:span text:style-name="T50">)</text:span></text:p>
            <text:p text:style-name="P51"><text:span text:style-name="T52">□</text:span><text:span text:style-name="T53">語言障礙</text:span><text:span text:style-name="T54"><text:s text:c="4"/>□</text:span><text:span text:style-name="T55">情緒行為障礙</text:span><text:span text:style-name="T56"><text:s text:c="3"/>□</text:span><text:span text:style-name="T57">多重障礙</text:span><text:span text:style-name="T58"><text:s/>(</text:span><text:span text:style-name="T59">說明：</text:span><text:span text:style-name="T60"><text:s text:c="22"/></text:span><text:span text:style-name="T61">)</text:span></text:p>
            <text:p text:style-name="P62"><text:span text:style-name="T63">□</text:span><text:span text:style-name="T64">自閉症</text:span><text:span text:style-name="T65"><text:s text:c="6"/>□</text:span><text:span text:style-name="T66">腦性麻痺</text:span><text:span text:style-name="T67"><text:s text:c="7"/>□</text:span><text:span text:style-name="T68">其他障礙（說明：</text:span><text:span text:style-name="T69"><text:s text:c="22"/>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考試時段</text:p>
          </table:table-cell>
          <table:table-cell table:style-name="TableCell74" table:number-columns-spanned="6">
            <text:p text:style-name="P75">□第一次段考<text:s/>□第二次段考<text:s/>□期末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申請</text:p>
            <text:p text:style-name="P79">特殊</text:p>
            <text:p text:style-name="P80">考場</text:p>
            <text:p text:style-name="P81">項目</text:p>
          </table:table-cell>
          <table:table-cell table:style-name="TableCell82">
            <text:p text:style-name="P83">試場服務</text:p>
          </table:table-cell>
          <table:table-cell table:style-name="TableCell84" table:number-columns-spanned="5">
            <text:p text:style-name="P85">□提早入場<text:s/>□延長考試時間<text:s/>□少人試場<text:s/>□無障礙試場環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輔具服務</text:p>
          </table:table-cell>
          <table:table-cell table:style-name="TableCell90" table:number-columns-spanned="5">
            <text:p text:style-name="P91">□擴視機<text:s/>□放大鏡<text:s/>□點字機<text:s/>□盲用電腦<text:s/>□檯燈<text:s/>□特殊座椅</text:p>
            <text:p text:style-name="P92">□自備輔具(說明：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試卷調整</text:p>
          </table:table-cell>
          <table:table-cell table:style-name="TableCell97" table:number-columns-spanned="5">
            <text:p text:style-name="P98">□放大試卷<text:s/>□電腦試題試卷<text:s text:c="2"/>□有聲試題<text:s/>□觸摸圖型試題<text:s/></text:p>
            <text:p text:style-name="P99">□報讀(科目：_________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作答方式</text:p>
          </table:table-cell>
          <table:table-cell table:style-name="TableCell104" table:number-columns-spanned="5">
            <text:p text:style-name="P105">□放大答案卡(卷) □口語錄音作答<text:s text:c="2"/>□代謄答案卡<text:s/></text:p>
            <text:p text:style-name="P106">□電腦作答(科目：________) <text:s/>□其它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</text:p>
            <text:p text:style-name="P110">簽<text:s text:c="2"/>章</text:p>
          </table:table-cell>
          <table:table-cell table:style-name="TableCell111" table:number-columns-spanned="6">
            <text:p text:style-name="P112">學生簽章：________________</text:p>
            <text:p text:style-name="P113">家長簽章：________________<text:s/></text:p>
            <text:p text:style-name="P114">任課教師簽章：________________</text:p>
            <text:p text:style-name="P115">申請日期：______年______月_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導師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資源班導師簽章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高級商業職業學校</dc:title>
    <dc:subject/>
    <meta:initial-creator>SuperXP</meta:initial-creator>
    <dc:creator>user</dc:creator>
    <meta:creation-date>2024-02-27T02:33:00Z</meta:creation-date>
    <dc:date>2025-02-12T02:19:00Z</dc:date>
    <meta:print-date>2022-09-27T0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